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2pt" fo:font-style="italic" officeooo:rsid="00144bab" officeooo:paragraph-rsid="000ed096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rsid="001ac266" officeooo:paragraph-rsid="000ed096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ed096" style:font-size-asian="11pt" style:font-name-complex="Arial" style:font-size-complex="11pt"/>
    </style:style>
    <style:style style:name="P8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" style:font-size-asian="11pt" style:font-weight-asian="bold" style:font-name-complex="Times New Roman" style:font-size-complex="11pt" style:font-weight-complex="normal"/>
    </style:style>
    <style:style style:name="P9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0" style:family="paragraph" style:parent-style-name="EXPEDIENTE">
      <style:text-properties officeooo:paragraph-rsid="000ed096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520a11" officeooo:paragraph-rsid="002d59d0" style:font-name-asian="Times New Roman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text-properties fo:color="#000000" style:font-name="Verdana" fo:font-size="12pt" fo:font-style="italic" fo:font-weight="bold" officeooo:rsid="0013dffb" officeooo:paragraph-rsid="002d59d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3" style:family="paragraph" style:parent-style-name="EXPEDIENTE">
      <style:text-properties style:font-name="Verdana" fo:font-size="11pt" officeooo:paragraph-rsid="002d59d0" style:font-size-asian="11pt" style:font-size-complex="11pt"/>
    </style:style>
    <style:style style:name="P14" style:family="paragraph" style:parent-style-name="EXPEDIENTE">
      <style:text-properties fo:color="#000000" style:font-name="Verdana" fo:font-size="11pt" fo:font-style="italic" fo:font-weight="bold" officeooo:rsid="0032c497" officeooo:paragraph-rsid="002d59d0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officeooo:rsid="0028aa7a"/>
    </style:style>
    <style:style style:name="T4" style:family="text">
      <style:text-properties officeooo:rsid="001a357c"/>
    </style:style>
    <style:style style:name="T5" style:family="text">
      <style:text-properties officeooo:rsid="00222679"/>
    </style:style>
    <style:style style:name="T6" style:family="text">
      <style:text-properties officeooo:rsid="000fca12"/>
    </style:style>
    <style:style style:name="T7" style:family="text">
      <style:text-properties officeooo:rsid="001f9808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552ba" style:font-weight-asian="normal" style:font-weight-complex="normal"/>
    </style:style>
    <style:style style:name="T10" style:family="text">
      <style:text-properties fo:font-weight="normal" officeooo:rsid="002d128a" style:font-weight-asian="normal" style:font-weight-complex="normal"/>
    </style:style>
    <style:style style:name="T11" style:family="text">
      <style:text-properties fo:font-weight="normal" officeooo:rsid="002d1c64" style:font-weight-asian="normal" style:font-weight-complex="normal"/>
    </style:style>
    <style:style style:name="T12" style:family="text">
      <style:text-properties officeooo:rsid="002552ba"/>
    </style:style>
    <style:style style:name="T13" style:family="text">
      <style:text-properties officeooo:rsid="002d1c64"/>
    </style:style>
    <style:style style:name="T14" style:family="text">
      <style:text-properties fo:color="#000000" fo:font-weight="bold" officeooo:rsid="00593716" style:font-name-asian="Times New Roman" style:font-weight-asian="bold" style:font-name-complex="Times New Roman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2d59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7">La Comisión de Presupuesto y Hacienda ha considerado el Proyecto de Comunicación - Expte. <text:span text:style-name="T8">Nº </text:span><text:span text:style-name="T9">300</text:span><text:span text:style-name="T10">71</text:span><text:span text:style-name="T8"> </text:span><text:span text:style-name="T9">B</text:span><text:span text:style-name="T11">PS</text:span><text:span text:style-name="T3">,</text:span> de<text:span text:style-name="T4">l</text:span><text:span text:style-name="T12"> </text:span><text:span text:style-name="T7">Diputad</text:span><text:span text:style-name="T12">o </text:span><text:span text:style-name="T13">Héctor Acuña</text:span>; <text:span text:style-name="T4">P</text:span>or el cual se solicita al Poder Ejecutivo, <text:span text:style-name="T13">disponga informar si se ha dado cumplimiento al Decreto del Poder Ejecutivo Nº 1129/15, mediante el cual se produce una modificación presupuestaria compensatoria en el ámbito de la Casa Joven Santa Fe.</text:span><text:span text:style-name="T6">; </text:span><text:span text:style-name="T5">y por las razones expuestas y las que dará el miembro informante, </text:span><text:span text:style-name="T3">aconseja </text:span><text:span text:style-name="T12">su aprobación.</text:span></text:p>
      <text:p text:style-name="P6"/>
      <text:p text:style-name="P13"><text:span text:style-name="T1">S</text:span><text:span text:style-name="T2">ala de la Comisión, </text:span><text:span text:style-name="T14">02 de julio de 2015</text:span></text:p>
      <text:p text:style-name="P11"/>
      <text:p text:style-name="P12"><text:span text:style-name="T15">FIRMANTES</text:span>: AEBERHARD – DI BERT – OLIVERA – LAGO – <text:s/>GONNET – </text:p>
      <text:p text:style-name="P14"><text:span text:style-name="T16">NICOTRA - </text:span></text:p>
      <text:p text:style-name="P5"/>
      <text:p text:style-name="P9"/>
      <text:p text:style-name="P4"/>
      <text:p text:style-name="P10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8M6S</meta:editing-duration>
    <meta:editing-cycles>37</meta:editing-cycles>
    <meta:print-date>2015-05-27T10:16:47</meta:print-date>
    <dc:date>2015-07-02T13:13:56</dc:date>
    <meta:document-statistic meta:table-count="0" meta:image-count="1" meta:object-count="0" meta:page-count="1" meta:paragraph-count="6" meta:word-count="108" meta:character-count="675" meta:non-whitespace-character-count="562"/>
    <meta:template xlink:type="simple" xlink:actuate="onRequest" xlink:title="Predeterminado" xlink:href="../../../../Datos%20de%20programa/LibreOffice/3/user/template/Predeterminado.ott" meta:date="2012-10-05T11:34:51.79"/>
  </office:meta>
</office:document-meta>
</file>